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-0.7631in" fo:margin-right="0.08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2.1663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2.1663in 0in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1.09213in" svg:height="7.02598in" style:rel-width="scale" style:rel-height="scale"><draw:image xlink:href="media/image1.png" xlink:type="simple" xlink:show="embed" xlink:actuate="onLoad"/><svg:desc/></draw:frame><draw:frame draw:style-name="a1" text:anchor-type="as-char" svg:x="0in" svg:y="0in" svg:width="11.08346in" svg:height="7.02008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375in" fo:margin-left="1in" fo:margin-bottom="0.3937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 compilare MODULO INDICAZIONI INVALSI 2020/2021</dc:title>
    <meta:initial-creator>Antonio Fundaro</meta:initial-creator>
    <dc:creator>Nicola Mancuso</dc:creator>
    <meta:creation-date>2021-02-09T14:58:00Z</meta:creation-date>
    <dc:date>2021-02-10T21:23:00Z</dc: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0" meta:character-count="2" meta:row-count="1" meta:non-whitespace-character-count="2"/>
  </office:meta>
</office:document-meta>
</file>