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complex="Calibri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complex="Calibri" style:font-weight-complex="bold" fo:font-style="italic" style:font-style-asian="italic" fo:font-size="12pt" style:font-size-asian="12pt" style:font-size-complex="12pt" style:language-asian="it" style:country-asian="IT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style:font-weight-complex="bold" fo:font-style="italic" style:font-style-asian="italic" fo:font-size="12pt" style:font-size-asian="12pt" style:font-size-complex="12pt" style:language-asian="it" style:country-asian="IT"/>
    </style:style>
    <style:style style:name="P7" style:parent-style-name="Standard" style:family="paragraph">
      <style:paragraph-properties fo:margin-bottom="0in" fo:line-height="100%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13" style:parent-style-name="Standard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TableColumn15" style:family="table-column">
      <style:table-column-properties style:column-width="1.4298in" style:use-optimal-column-width="false"/>
    </style:style>
    <style:style style:name="TableColumn16" style:family="table-column">
      <style:table-column-properties style:column-width="2.6277in" style:use-optimal-column-width="false"/>
    </style:style>
    <style:style style:name="TableColumn17" style:family="table-column">
      <style:table-column-properties style:column-width="2.6291in" style:use-optimal-column-width="false"/>
    </style:style>
    <style:style style:name="Table14" style:family="table">
      <style:table-properties style:width="6.6868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end" fo:margin-bottom="0in" fo:line-height="100%"/>
      <style:text-properties fo:font-size="10pt" style:font-size-asian="10pt" style:font-size-complex="10pt" style:language-asian="it" style:country-asian="I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23" style:parent-style-name="Standard" style:family="paragraph">
      <style:paragraph-properties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25" style:parent-style-name="Standard" style:family="paragraph">
      <style:paragraph-properties fo:margin-bottom="0in" fo:line-height="100%"/>
    </style:style>
    <style:style style:name="T2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28" style:parent-style-name="Standard" style:family="paragraph">
      <style:paragraph-properties fo:margin-bottom="0in" fo:line-height="100%"/>
    </style:style>
    <style:style style:name="T2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30" style:parent-style-name="Standard" style:family="paragraph">
      <style:paragraph-properties fo:margin-bottom="0in" fo:line-height="100%"/>
      <style:text-properties style:font-name-complex="Calibri" style:language-asian="it" style:country-asian="I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3" style:parent-style-name="Standard" style:family="paragraph">
      <style:paragraph-properties fo:margin-bottom="0in" fo:line-height="100%"/>
    </style:style>
    <style:style style:name="T3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35" style:parent-style-name="Standard" style:family="paragraph">
      <style:paragraph-properties fo:margin-bottom="0in" fo:line-height="100%"/>
    </style:style>
    <style:style style:name="T3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38" style:parent-style-name="Standard" style:family="paragraph">
      <style:paragraph-properties fo:margin-bottom="0in" fo:line-height="100%"/>
    </style:style>
    <style:style style:name="T3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40" style:parent-style-name="Standard" style:family="paragraph">
      <style:paragraph-properties fo:margin-bottom="0in" fo:line-height="100%"/>
      <style:text-properties style:font-name-complex="Calibri" style:language-asian="it" style:country-asian="I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P44" style:parent-style-name="Standard" style:family="paragraph">
      <style:paragraph-properties fo:margin-bottom="0in" fo:line-height="100%"/>
    </style:style>
    <style:style style:name="T45" style:parent-style-name="Car.predefinitoparagrafo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48" style:parent-style-name="Standard" style:family="paragraph">
      <style:paragraph-properties fo:margin-bottom="0in" fo:line-height="100%"/>
    </style:style>
    <style:style style:name="T4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51" style:parent-style-name="Standard" style:family="paragraph">
      <style:paragraph-properties fo:margin-bottom="0in" fo:line-height="100%"/>
    </style:style>
    <style:style style:name="T5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54" style:parent-style-name="Standard" style:family="paragraph">
      <style:paragraph-properties fo:margin-bottom="0in" fo:line-height="100%"/>
    </style:style>
    <style:style style:name="T5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59" style:parent-style-name="Standard" style:family="paragraph">
      <style:paragraph-properties fo:margin-bottom="0in" fo:line-height="100%"/>
    </style:style>
    <style:style style:name="T6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63" style:parent-style-name="Standard" style:family="paragraph">
      <style:paragraph-properties fo:margin-bottom="0in" fo:line-height="100%"/>
    </style:style>
    <style:style style:name="T6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65" style:parent-style-name="Standard" style:family="paragraph">
      <style:paragraph-properties fo:margin-bottom="0in" fo:line-height="100%"/>
    </style:style>
    <style:style style:name="T6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67" style:parent-style-name="Standard" style:family="paragraph">
      <style:paragraph-properties fo:margin-bottom="0in" fo:line-height="100%"/>
    </style:style>
    <style:style style:name="T6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75" style:parent-style-name="Standard" style:family="paragraph">
      <style:paragraph-properties fo:margin-bottom="0in" fo:line-height="100%"/>
    </style:style>
    <style:style style:name="T7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78" style:parent-style-name="Standard" style:family="paragraph">
      <style:paragraph-properties fo:margin-bottom="0in" fo:line-height="100%"/>
    </style:style>
    <style:style style:name="T7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80" style:parent-style-name="Standard" style:family="paragraph">
      <style:paragraph-properties fo:margin-bottom="0in" fo:line-height="100%"/>
    </style:style>
    <style:style style:name="T8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85" style:parent-style-name="Standard" style:family="paragraph">
      <style:paragraph-properties fo:margin-bottom="0in" fo:line-height="100%"/>
    </style:style>
    <style:style style:name="T8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89" style:parent-style-name="Standard" style:family="paragraph">
      <style:paragraph-properties fo:margin-bottom="0in" fo:line-height="100%"/>
    </style:style>
    <style:style style:name="T9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91" style:parent-style-name="Standard" style:family="paragraph">
      <style:paragraph-properties fo:margin-bottom="0in" fo:line-height="100%"/>
    </style:style>
    <style:style style:name="T9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93" style:parent-style-name="Standard" style:family="paragraph">
      <style:paragraph-properties fo:margin-bottom="0in" fo:line-height="100%"/>
    </style:style>
    <style:style style:name="T9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9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Car.predefinitoparagrafo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1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11" style:parent-style-name="Standard" style:family="paragraph">
      <style:paragraph-properties fo:margin-bottom="0in" fo:line-height="100%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21" style:parent-style-name="Standard" style:family="paragraph">
      <style:paragraph-properties fo:margin-bottom="0in" fo:line-height="100%"/>
    </style:style>
    <style:style style:name="T12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3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34" style:parent-style-name="Standard" style:family="paragraph">
      <style:paragraph-properties fo:margin-bottom="0in" fo:line-height="100%">
        <style:tab-stops>
          <style:tab-stop style:type="left" style:position="0.0131in"/>
        </style:tab-stops>
      </style:paragraph-properties>
    </style:style>
    <style:style style:name="T13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36" style:parent-style-name="Standard" style:family="paragraph">
      <style:paragraph-properties fo:margin-bottom="0in" fo:line-height="100%">
        <style:tab-stops>
          <style:tab-stop style:type="left" style:position="0.0131in"/>
        </style:tab-stops>
      </style:paragraph-properties>
      <style:text-properties style:font-name-complex="Calibri" style:language-asian="it" style:country-asian="I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4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 style:language-asian="it" style:country-asian="I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53" style:parent-style-name="Standard" style:family="paragraph">
      <style:paragraph-properties fo:margin-bottom="0in" fo:line-height="100%"/>
    </style:style>
    <style:style style:name="T154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155" style:parent-style-name="Standard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156" style:parent-style-name="Standard" style:family="paragraph">
      <style:paragraph-properties fo:margin-bottom="0in" fo:line-height="100%">
        <style:tab-stops>
          <style:tab-stop style:type="left" style:position="0.143in"/>
        </style:tab-stops>
      </style:paragraph-properties>
      <style:text-properties style:font-name-complex="Calibri" fo:font-size="10pt" style:font-size-asian="10pt" style:font-size-complex="10pt"/>
    </style:style>
    <style:style style:name="P157" style:parent-style-name="Standard" style:family="paragraph">
      <style:paragraph-properties fo:margin-bottom="0in" fo:line-height="100%">
        <style:tab-stops>
          <style:tab-stop style:type="left" style:position="2.4027in"/>
        </style:tab-stops>
      </style:paragraph-properties>
    </style:style>
    <style:style style:name="T158" style:parent-style-name="Car.predefinitoparagrafo" style:family="text">
      <style:text-properties style:font-name-complex="Calibri" fo:font-size="12pt" style:font-size-asian="12pt" style:font-size-complex="12pt"/>
    </style:style>
    <style:style style:name="T159" style:parent-style-name="Car.predefinitoparagrafo" style:family="text">
      <style:text-properties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-complex="Calibri" fo:font-size="12pt" style:font-size-asian="12pt" style:font-size-complex="12pt"/>
    </style:style>
    <style:style style:name="T161" style:parent-style-name="Car.predefinitoparagrafo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MODALITA’ SOMMINISTRAZIONE PROVE INVALSI ALUNNI DVA O DSA</text:span></text:p>
      <text:p text:style-name="P4"><text:span text:style-name="T5">(Cancellare la parte che non interessa)</text:span></text:p>
      <text:p text:style-name="P6"/>
      <text:p text:style-name="P7"><text:span text:style-name="T8">Alunna/o _________________________________</text:span><text:span text:style-name="T9"><text:tab/></text:span><text:span text:style-name="T10"><text:tab/></text:span><text:span text:style-name="T11"><text:tab/></text:span><text:span text:style-name="T12"><text:tab/>Classe <text:s/>______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><text:span text:style-name="T24">ALUNNI DVA</text:span></text:p>
            <text:p text:style-name="P25"><text:span text:style-name="T26">Non sempre<text:s/></text:span><text:span text:style-name="T27">gli allievi disabili svolgono le prove INVALSI (art. 11, c. 4 del D. Lgs. 62/2017 e nota MIUR 1865 del 10.10.2017).</text:span></text:p>
            <text:p text:style-name="P28"><text:span text:style-name="T29">È necessario verificare se lo prevede il PEI. Altrimenti sono esonerati dalle prove.</text:span></text:p>
            <text:p text:style-name="P30"/>
          </table:table-cell>
          <table:table-cell table:style-name="TableCell31">
            <text:p text:style-name="P32"/>
            <text:p text:style-name="P33"><text:span text:style-name="T34">ALUNNI DSA</text:span></text:p>
            <text:p text:style-name="P35"><text:span text:style-name="T36">Di norma gli allievi con DSA svolgono le p</text:span><text:span text:style-name="T37">rove INVALSI, inclusa quella d’Inglese</text:span></text:p>
            <text:p text:style-name="P38"><text:span text:style-name="T39">(art. 11, c. 4 del D. Lgs. 62/2017 e nota MIUR 1865 del 10.10.2017).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PROVA INGLESE</text:span></text:p>
          </table:table-cell>
          <table:table-cell table:style-name="TableCell46">
            <text:p text:style-name="P47"/>
            <text:p text:style-name="P48"><text:span text:style-name="T49">Se previsto dal PEI</text:span><text:span text:style-name="T50">, possono essere adottate:</text:span></text:p>
            <text:p text:style-name="P51"><text:span text:style-name="T52">Misure compensative</text:span><text:span text:style-name="T53">:</text:span></text:p>
            <text:p text:style-name="P54"><text:span text:style-name="T55">tempo aggiuntivo (fino a 15 min. per la prova di<text:s/></text:span><text:span text:style-name="T56">reading<text:s/></text:span><text:span text:style-name="T57">e un<text:s/></text:span><text:span text:style-name="T58">terzo</text:span></text:p>
            <text:p text:style-name="P59"><text:span text:style-name="T60">ascolto per la prova di<text:s/></text:span><text:span text:style-name="T61">listening</text:span><text:span text:style-name="T62">).</text:span></text:p>
            <text:p text:style-name="P63"><text:span text:style-name="T64">Misure dispensative:</text:span></text:p>
            <text:p text:style-name="P65"><text:span text:style-name="T66">1 - dall’intera prova,</text:span></text:p>
            <text:p text:style-name="P67"><text:span text:style-name="T68">2 - da una delle due parti (</text:span><text:span text:style-name="T69">reading<text:s/></text:span><text:span text:style-name="T70">o<text:s/></text:span><text:span text:style-name="T71">listening</text:span><text:span text:style-name="T72">).</text:span></text:p>
          </table:table-cell>
          <table:table-cell table:style-name="TableCell73">
            <text:p text:style-name="P74"/>
            <text:p text:style-name="P75"><text:span text:style-name="T76">Se previsto dal PDP</text:span><text:span text:style-name="T77">, possono essere adottate:</text:span></text:p>
            <text:p text:style-name="P78"><text:span text:style-name="T79">Misure compensative</text:span></text:p>
            <text:p text:style-name="P80"><text:span text:style-name="T81">tempo aggiuntivo (fino a 15 min. per la prova di<text:s/></text:span><text:span text:style-name="T82">read</text:span><text:span text:style-name="T83">ing<text:s/></text:span><text:span text:style-name="T84">e un terzo</text:span></text:p>
            <text:p text:style-name="P85"><text:span text:style-name="T86">ascolto per la prova di<text:s/></text:span><text:span text:style-name="T87">listening</text:span><text:span text:style-name="T88">);</text:span></text:p>
            <text:p text:style-name="P89"><text:span text:style-name="T90">Misure dispensative:</text:span></text:p>
            <text:p text:style-name="P91"><text:span text:style-name="T92">1 - dall’intera prova,</text:span></text:p>
            <text:p text:style-name="P93"><text:span text:style-name="T94">2 - da una delle due parti (</text:span><text:span text:style-name="T95">reading<text:s/></text:span><text:span text:style-name="T96">o<text:s/></text:span><text:span text:style-name="T97">listening</text:span><text:span text:style-name="T98">).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PROVE ITALIANO E MATEMATICA</text:span></text:p>
          </table:table-cell>
          <table:table-cell table:style-name="TableCell105">
            <text:p text:style-name="P106"/>
            <text:p text:style-name="P107"><text:span text:style-name="T108">Se previsto dal PEI</text:span><text:span text:style-name="T109">, possono essere adottate:</text:span></text:p>
            <text:p text:style-name="P110"/>
            <text:p text:style-name="P111"><text:span text:style-name="T112">Misure compensative</text:span><text:span text:style-name="T113">:</text:span></text:p>
            <text:p text:style-name="P114"><text:span text:style-name="T115">1 - tempo<text:s/></text:span><text:span text:style-name="T116">aggiuntivo (fino a 15 min. per prova),</text:span></text:p>
            <text:p text:style-name="P117"><text:span text:style-name="T118">2 - ingrandimento;</text:span></text:p>
            <text:p text:style-name="P119"><text:span text:style-name="T120">3 - dizionario;</text:span></text:p>
            <text:p text:style-name="P121"><text:span text:style-name="T122">4- calcolatrice (disponibile anche sulla piattaforma);</text:span></text:p>
            <text:p text:style-name="P123"><text:span text:style-name="T124">5 - lettura della prova in formato di file audio per l’ascolto individuale della prova;</text:span></text:p>
            <text:p text:style-name="P125"><text:span text:style-name="T126">6 - Braille;</text:span></text:p>
            <text:p text:style-name="P127"><text:span text:style-name="T128">7 - adattamento prova per<text:s/></text:span><text:span text:style-name="T129">alunni sordi (formato word).</text:span></text:p>
            <text:p text:style-name="P130"/>
            <text:p text:style-name="P131"><text:span text:style-name="T132">Misure dispensative</text:span><text:span text:style-name="T133">:</text:span></text:p>
            <text:p text:style-name="P134"><text:span text:style-name="T135">da una o da entrambe le prove</text:span></text:p>
            <text:p text:style-name="P136"/>
          </table:table-cell>
          <table:table-cell table:style-name="TableCell137">
            <text:p text:style-name="P138"/>
            <text:p text:style-name="P139"><text:span text:style-name="T140">Se previsto dal PDP</text:span><text:span text:style-name="T141">, possono essere adottate:</text:span></text:p>
            <text:p text:style-name="P142"/>
            <text:p text:style-name="P143"><text:span text:style-name="T144">Misure compensative</text:span><text:span text:style-name="T145">:</text:span></text:p>
            <text:p text:style-name="P146"><text:span text:style-name="T147">1 - tempo aggiuntivo (fino a 15 min. per prova);</text:span></text:p>
            <text:p text:style-name="P148"><text:span text:style-name="T149">2 - dizionario;</text:span></text:p>
            <text:p text:style-name="P150"><text:span text:style-name="T151">3 - calcolatrice (disponibile anche<text:s/></text:span><text:span text:style-name="T152">sulla piattaforma);</text:span></text:p>
            <text:p text:style-name="P153"><text:span text:style-name="T154">4 - lettura della prova in formato di file audio per l’ascolto individuale della prova.</text:span></text:p>
          </table:table-cell>
        </table:table-row>
      </table:table>
      <text:p text:style-name="P155"/>
      <text:p text:style-name="P156"/>
      <text:p text:style-name="P157"><text:span text:style-name="T158">________, _________________</text:span><text:span text:style-name="T159"><text:tab/></text:span><text:span text:style-name="T160"><text:tab/></text:span><text:span text:style-name="T161"><text:tab/>Il Coordinatore_____________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vanna</meta:initial-creator>
    <dc:creator>Nicola Mancuso</dc:creator>
    <meta:creation-date>2021-02-09T14:58:00Z</meta:creation-date>
    <dc:date>2021-02-10T21:05:00Z</dc:date>
    <meta:template xlink:href="Normal.dotm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03" meta:row-count="13" meta:non-whitespace-character-count="1622"/>
  </office:meta>
</office:document-meta>
</file>